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FreeSans" svg:font-family="FreeSan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" style:master-page-name="MP0" style:family="paragraph">
      <style:paragraph-properties fo:break-before="page" fo:margin-top="0in"/>
      <style:text-properties style:font-name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P5" style:parent-style-name="Abstract" style:family="paragraph">
      <style:paragraph-properties fo:margin-top="0in" fo:margin-bottom="0in" fo:margin-left="0in" fo:margin-right="0in">
        <style:tab-stops>
          <style:tab-stop style:type="left" style:position="0.8152in"/>
        </style:tab-stops>
      </style:paragraph-properties>
      <style:text-properties style:font-name="Times New Roman" fo:font-style="normal" style:font-style-asian="normal" style:font-style-complex="italic"/>
    </style:style>
    <style:style style:name="P6" style:parent-style-name="Author" style:family="paragraph">
      <style:paragraph-properties fo:margin-top="0in"/>
    </style:style>
    <style:style style:name="T7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Fonteparág.padrão" style:family="text">
      <style:text-properties style:font-name="Times New Roman" style:font-weight-complex="bold" style:text-position="super 65%" fo:font-size="10pt" style:font-size-asian="10pt" style:font-size-complex="10pt" fo:language="pt" fo:country="BR"/>
    </style:style>
    <style:style style:name="T9" style:parent-style-name="Fonteparág.padrão" style:family="text">
      <style:text-properties style:font-name="Times New Roman" style:font-weight-complex="bold" fo:font-size="10pt" style:font-size-asian="10pt" style:font-size-complex="10pt" fo:language="pt" fo:country="BR"/>
    </style:style>
    <style:style style:name="T10" style:parent-style-name="Fonteparág.padrão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Fonteparág.padrão" style:family="text">
      <style:text-properties style:font-name="Times New Roman" style:font-weight-complex="bold" style:text-position="super 65%" fo:font-size="10pt" style:font-size-asian="10pt" style:font-size-complex="10pt" fo:language="pt" fo:country="BR"/>
    </style:style>
    <style:style style:name="P12" style:parent-style-name="Standard" style:family="paragraph">
      <style:text-properties style:font-name="Times New Roman" fo:font-size="8pt" style:font-size-asian="8pt" style:font-size-complex="8pt"/>
    </style:style>
    <style:style style:name="P13" style:parent-style-name="Standard" style:family="paragraph">
      <style:paragraph-properties fo:margin-left="0.059in" fo:text-indent="-0.059in">
        <style:tab-stops/>
      </style:paragraph-properties>
    </style:style>
    <style:style style:name="T14" style:parent-style-name="Fonteparág.padrão" style:family="text">
      <style:text-properties style:font-name="Times New Roman" style:text-position="super 62.5%" fo:font-size="8pt" style:font-size-asian="8pt" style:font-size-complex="8pt"/>
    </style:style>
    <style:style style:name="T15" style:parent-style-name="Fonteparág.padrão" style:family="text">
      <style:text-properties style:font-name="Times New Roman" style:font-name-complex="Times New Roman" fo:font-size="8pt" style:font-size-asian="8pt" style:font-size-complex="8pt" fo:background-color="#FFFFFF"/>
    </style:style>
    <style:style style:name="T16" style:parent-style-name="Fonteparág.padrão" style:family="text">
      <style:text-properties style:font-name="Times New Roman" style:font-name-complex="Times New Roman" fo:font-size="8pt" style:font-size-asian="8pt" style:font-size-complex="8pt" fo:background-color="#FFFFFF"/>
    </style:style>
    <style:style style:name="T17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18" style:parent-style-name="Fonteparág.padrão" style:family="text">
      <style:text-properties style:font-name="Times New Roman" style:font-name-complex="Times New Roman" fo:font-size="8pt" style:font-size-asian="8pt" style:font-size-complex="8pt" fo:background-color="#FFFFFF"/>
    </style:style>
    <style:style style:name="P19" style:parent-style-name="Standard" style:family="paragraph">
      <style:paragraph-properties fo:margin-left="0.059in" fo:text-indent="-0.059in">
        <style:tab-stops/>
      </style:paragraph-properties>
    </style:style>
    <style:style style:name="T20" style:parent-style-name="Fonteparág.padrão" style:family="text">
      <style:text-properties style:font-name="Times New Roman" style:text-position="super 62.5%" fo:font-size="8pt" style:font-size-asian="8pt" style:font-size-complex="8pt"/>
    </style:style>
    <style:style style:name="T21" style:parent-style-name="Fonteparág.padrão" style:family="text">
      <style:text-properties style:font-name="Times New Roman" fo:font-size="8pt" style:font-size-asian="8pt" style:font-size-complex="8pt"/>
    </style:style>
    <style:style style:name="T22" style:parent-style-name="Fonteparág.padrão" style:family="text">
      <style:text-properties style:font-name="Times New Roman" style:font-name-complex="Times New Roman" fo:font-size="8pt" style:font-size-asian="8pt" style:font-size-complex="8pt"/>
    </style:style>
    <style:style style:name="T23" style:parent-style-name="Fonteparág.padrão" style:family="text">
      <style:text-properties style:font-name="Times New Roman" fo:font-size="8pt" style:font-size-asian="8pt" style:font-size-complex="8pt"/>
    </style:style>
    <style:style style:name="P24" style:parent-style-name="TableParagraph" style:family="paragraph">
      <style:paragraph-properties fo:text-align="justify" fo:margin-top="0.0069in" fo:line-height="0.1666in"/>
    </style:style>
    <style:style style:name="T25" style:parent-style-name="Fonteparág.padrão" style:family="text">
      <style:text-properties fo:font-weight="bold" style:font-weight-asian="bold" style:font-style-complex="italic"/>
    </style:style>
    <style:style style:name="T26" style:parent-style-name="Fonteparág.padrão" style:family="text">
      <style:text-properties fo:font-weight="bold" style:font-weight-asian="bold" style:font-style-complex="italic"/>
    </style:style>
    <style:style style:name="T27" style:parent-style-name="Fonteparág.padrão" style:family="text">
      <style:text-properties style:font-name="Times New Roman" style:font-name-complex="Times New Roman" style:font-style-complex="italic"/>
    </style:style>
    <style:style style:name="T28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T31" style:parent-style-name="Fonteparág.padrão" style:family="text">
      <style:text-properties style:font-name="Times New Roman" style:font-name-complex="Times New Roman" style:font-style-complex="italic"/>
    </style:style>
    <style:style style:name="P32" style:parent-style-name="Standard" style:family="paragraph">
      <style:paragraph-properties fo:text-align="justify" fo:margin-top="0.0833in"/>
    </style:style>
    <style:style style:name="T33" style:parent-style-name="Fonteparág.padrão" style:family="text">
      <style:text-properties style:font-name="Times New Roman" fo:font-weight="bold" style:font-weight-asian="bold" style:font-weight-complex="bold" style:font-size-complex="11pt"/>
    </style:style>
    <style:style style:name="T3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P37" style:parent-style-name="NormalWeb" style:family="paragraph">
      <style:paragraph-properties fo:margin-top="0.3333in" fo:margin-bottom="0.0833in" fo:line-height="150%"/>
      <style:text-properties fo:font-weight="bold" style:font-weight-asian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text-indent="0.5in"/>
    </style:style>
    <style:style style:name="T39" style:parent-style-name="Fonteparág.padrão1" style:family="text">
      <style:text-properties style:font-name="Times New Roman" style:font-name-complex="Times New Roman" fo:font-size="11pt" style:font-size-asian="11pt" style:font-size-complex="11pt"/>
    </style:style>
    <style:style style:name="T40" style:parent-style-name="Fonteparág.padrão1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Fonteparág.padrão1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2" style:parent-style-name="Fonteparág.padrão1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text-indent="0.5in"/>
    </style:style>
    <style:style style:name="T44" style:parent-style-name="Fonteparág.padrão1" style:family="text">
      <style:text-properties style:font-name="Times New Roman" style:font-name-complex="Times New Roman" fo:font-size="11pt" style:font-size-asian="11pt" style:font-size-complex="11pt"/>
    </style:style>
    <style:style style:name="T45" style:parent-style-name="Fonteparág.padrão1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Fonteparág.padrão1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7" style:parent-style-name="Fonteparág.padrão1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Fonteparág.padrão1" style:family="text">
      <style:text-properties style:font-name="Times New Roman"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text-indent="0.5in"/>
    </style:style>
    <style:style style:name="T5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complex="Times New Roman" fo:color="#000000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NormalWeb" style:family="paragraph">
      <style:paragraph-properties fo:margin-top="0.0833in" fo:margin-bottom="0.0833in" fo:line-height="150%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9" style:parent-style-name="NormalWeb" style:family="paragraph">
      <style:paragraph-properties fo:text-align="justify" fo:margin-top="0.0833in" fo:margin-bottom="0.0833in" fo:line-height="150%" fo:text-indent="0.4916in"/>
      <style:text-properties fo:font-size="11pt" style:font-size-asian="11pt"/>
    </style:style>
    <style:style style:name="P60" style:parent-style-name="Normal" style:family="paragraph">
      <style:paragraph-properties fo:text-align="justify" fo:line-height="150%" fo:background-color="#FFFFFF"/>
      <style:text-properties style:font-name="Times New Roman" style:font-name-asian="Times New Roman" fo:color="#000000" fo:font-size="11pt" style:font-size-asian="11pt" style:language-asian="pt" style:country-asian="BR"/>
    </style:style>
    <style:style style:name="P61" style:parent-style-name="Normal" style:family="paragraph">
      <style:paragraph-properties fo:text-align="justify" fo:line-height="150%" fo:background-color="#FFFFFF"/>
      <style:text-properties style:font-name="Times New Roman" style:font-name-asian="Times New Roman" fo:color="#000000" fo:font-size="11pt" style:font-size-asian="11pt" style:language-asian="pt" style:country-asian="BR"/>
    </style:style>
    <style:style style:name="P62" style:parent-style-name="Textbody" style:family="paragraph">
      <style:paragraph-properties fo:text-align="justify" fo:margin-top="0.0833in" fo:margin-bottom="0.0833in" fo:line-height="150%"/>
      <style:text-properties style:font-name="Times New Roman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fo:widows="2" fo:orphans="2" fo:text-align="justify" fo:line-height="150%" fo:text-indent="0.5in"/>
      <style:text-properties style:font-name="Times New Roman" style:font-name-asian="Times New Roman" fo:color="#000000" fo:font-size="11pt" style:font-size-asian="11pt" style:language-asian="pt" style:country-asian="BR"/>
    </style:style>
    <style:style style:name="P64" style:parent-style-name="Normal" style:family="paragraph">
      <style:paragraph-properties fo:widows="2" fo:orphans="2" fo:text-align="justify" fo:line-height="150%" fo:text-indent="0.5in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fo:font-size="11pt" style:font-size-asian="11pt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tyle="italic" style:font-style-asian="italic" style:font-style-complex="italic" fo:font-size="11pt" style:font-size-asian="11pt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language-asian="pt" style:country-asian="BR"/>
    </style:style>
    <style:style style:name="P76" style:parent-style-name="NormalWeb" style:family="paragraph">
      <style:paragraph-properties fo:margin-top="0.1944in" fo:margin-bottom="0in" fo:line-height="150%"/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Fonteparág.padrão" style:family="text">
      <style:text-properties style:font-name="Times New Roman" fo:font-size="11pt" style:font-size-asian="11pt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T81" style:parent-style-name="Fonteparág.padrão" style:family="text">
      <style:text-properties style:font-name="Times New Roman" fo:color="#000000" fo:font-size="11pt" style:font-size-asian="11pt"/>
    </style:style>
    <style:style style:name="T82" style:parent-style-name="Fonteparág.padrão" style:family="text">
      <style:text-properties style:font-name="Times New Roman" fo:font-size="11pt" style:font-size-asian="11pt"/>
    </style:style>
    <style:style style:name="T83" style:parent-style-name="Fonteparág.padrão" style:family="text">
      <style:text-properties style:font-name="Times New Roman" fo:font-size="11pt" style:font-size-asian="11pt"/>
    </style:style>
    <style:style style:name="T84" style:parent-style-name="Fonteparág.padrão" style:family="text">
      <style:text-properties style:font-name="Times New Roman" fo:font-size="11pt" style:font-size-asian="11pt"/>
    </style:style>
    <style:style style:name="T85" style:parent-style-name="Fonteparág.padrão" style:family="text">
      <style:text-properties style:font-name="Times New Roman" fo:font-size="11pt" style:font-size-asian="11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Fonteparág.padrão" style:family="text">
      <style:text-properties style:font-name="Times New Roman" fo:font-size="11pt" style:font-size-asian="11pt"/>
    </style:style>
    <style:style style:name="T88" style:parent-style-name="Fonteparág.padrão" style:family="text">
      <style:text-properties style:font-name="Times New Roman" fo:font-size="11pt" style:font-size-asian="11pt"/>
    </style:style>
    <style:style style:name="T89" style:parent-style-name="Fonteparág.padrão" style:family="text">
      <style:text-properties style:font-name="Times New Roman" fo:font-size="11pt" style:font-size-asian="11pt"/>
    </style:style>
    <style:style style:name="T90" style:parent-style-name="Fonteparág.padrão" style:family="text">
      <style:text-properties style:font-name="Times New Roman" fo:font-size="11pt" style:font-size-asian="11pt"/>
    </style:style>
    <style:style style:name="T91" style:parent-style-name="Fonteparág.padrão" style:family="text">
      <style:text-properties style:font-name="Times New Roman" fo:color="#000000" fo:font-size="11pt" style:font-size-asian="11pt"/>
    </style:style>
    <style:style style:name="T92" style:parent-style-name="Fonteparág.padrão" style:family="text">
      <style:text-properties style:font-name="Times New Roman" fo:color="#000000" fo:font-size="11pt" style:font-size-asian="11pt"/>
    </style:style>
    <style:style style:name="P93" style:parent-style-name="Normal" style:family="paragraph">
      <style:paragraph-properties fo:text-align="justify" fo:line-height="150%" fo:text-indent="0.5in"/>
      <style:text-properties style:font-name="Times New Roman" fo:color="#000000" fo:font-size="11pt" style:font-size-asian="11pt"/>
    </style:style>
    <style:style style:name="P94" style:parent-style-name="Normal" style:family="paragraph">
      <style:paragraph-properties fo:text-align="justify" fo:line-height="150%" fo:text-indent="0.5in"/>
      <style:text-properties style:font-name="Times New Roman" fo:color="#000000" fo:font-size="11pt" style:font-size-asian="11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Fonteparág.padrão" style:family="text">
      <style:text-properties style:font-name="Times New Roman" fo:color="#000000" fo:font-size="11pt" style:font-size-asian="11pt"/>
    </style:style>
    <style:style style:name="T97" style:parent-style-name="Fonteparág.padrão" style:family="text">
      <style:text-properties style:font-name="Times New Roman" fo:color="#000000" fo:font-size="11pt" style:font-size-asian="11pt"/>
    </style:style>
    <style:style style:name="T98" style:parent-style-name="Fonteparág.padrão" style:family="text">
      <style:text-properties style:font-name="Times New Roman" fo:color="#000000" fo:font-size="11pt" style:font-size-asian="11pt"/>
    </style:style>
    <style:style style:name="P99" style:parent-style-name="NormalWeb" style:family="paragraph">
      <style:paragraph-properties fo:margin-top="0.1944in" fo:margin-bottom="0in" fo:line-height="150%"/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 fo:line-height="150%" fo:text-indent="0.5in"/>
      <style:text-properties style:font-name="Times New Roman" fo:font-size="11pt" style:font-size-asian="11pt"/>
    </style:style>
    <style:style style:name="P101" style:parent-style-name="NormalWeb" style:family="paragraph">
      <style:paragraph-properties fo:text-align="justify" fo:margin-bottom="0in" fo:background-color="#FFFFFF"/>
      <style:text-properties fo:font-size="11pt" style:font-size-asian="11pt" style:font-size-complex="11pt"/>
    </style:style>
    <style:style style:name="P102" style:parent-style-name="NormalWeb" style:family="paragraph">
      <style:paragraph-properties fo:text-align="justify" fo:margin-bottom="0in" fo:background-color="#FFFFFF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NormalWeb" style:family="paragraph">
      <style:paragraph-properties fo:text-align="justify" fo:margin-bottom="0in" fo:background-color="#FFFFFF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P108" style:parent-style-name="NormalWeb" style:family="paragraph">
      <style:paragraph-properties fo:text-align="justify" fo:margin-bottom="0in" fo:background-color="#FFFFFF"/>
      <style:text-properties fo:font-size="10pt" style:font-size-asian="10pt" style:font-size-complex="10pt"/>
    </style:style>
    <style:style style:name="P109" style:parent-style-name="Normal" style:family="paragraph">
      <style:paragraph-properties fo:text-align="justify" fo:margin-bottom="0.1111in"/>
    </style:style>
    <style:style style:name="T110" style:parent-style-name="Fonteparág.padrão" style:family="text">
      <style:text-properties style:font-name="Times New Roman" style:font-size-complex="10pt"/>
    </style:style>
    <style:style style:name="T111" style:parent-style-name="Fonteparág.padrão" style:family="text">
      <style:text-properties style:font-name="Times New Roman" fo:font-weight="bold" style:font-weight-asian="bold" style:font-weight-complex="bold" style:font-size-complex="10pt"/>
    </style:style>
    <style:style style:name="T112" style:parent-style-name="Fonteparág.padrão" style:family="text">
      <style:text-properties style:font-name="Times New Roman" style:font-size-complex="10pt"/>
    </style:style>
    <style:style style:name="P113" style:parent-style-name="Normal" style:family="paragraph">
      <style:paragraph-properties fo:text-align="justify" fo:margin-bottom="0.1111in"/>
    </style:style>
    <style:style style:name="T114" style:parent-style-name="Fonteparág.padrão" style:family="text">
      <style:text-properties style:font-name="Times New Roman" style:font-size-complex="10pt"/>
    </style:style>
    <style:style style:name="T115" style:parent-style-name="Fonteparág.padrão" style:family="text">
      <style:text-properties style:font-name="Times New Roman" style:font-size-complex="10pt"/>
    </style:style>
    <style:style style:name="T116" style:parent-style-name="Fonteparág.padrão" style:family="text">
      <style:text-properties style:font-name="Times New Roman" fo:font-weight="bold" style:font-weight-asian="bold" style:font-weight-complex="bold" style:font-size-complex="10pt"/>
    </style:style>
    <style:style style:name="T117" style:parent-style-name="Fonteparág.padrão" style:family="text">
      <style:text-properties style:font-name="Times New Roman" fo:font-weight="bold" style:font-weight-asian="bold" style:font-weight-complex="bold" style:text-position="super 65%" style:font-size-complex="10pt"/>
    </style:style>
    <style:style style:name="T118" style:parent-style-name="Fonteparág.padrão" style:family="text">
      <style:text-properties style:font-name="Times New Roman" fo:font-weight="bold" style:font-weight-asian="bold" style:font-weight-complex="bold" style:font-size-complex="10pt"/>
    </style:style>
    <style:style style:name="T119" style:parent-style-name="Fonteparág.padrão" style:family="text">
      <style:text-properties style:font-name="Times New Roman" style:font-size-complex="10pt"/>
    </style:style>
    <style:style style:name="P120" style:parent-style-name="NormalWeb" style:family="paragraph">
      <style:paragraph-properties fo:text-align="justify" fo:margin-bottom="0in" fo:background-color="#FFFFFF"/>
    </style:style>
    <style:style style:name="T121" style:parent-style-name="Fonteparág.padrão" style:family="text">
      <style:text-properties fo:font-size="10pt" style:font-size-asian="10pt" style:font-size-complex="10pt"/>
    </style:style>
    <style:style style:name="T122" style:parent-style-name="Fonteparág.padrão" style:family="text">
      <style:text-properties fo:font-size="10pt" style:font-size-asian="10pt" style:font-size-complex="10pt"/>
    </style:style>
    <style:style style:name="T12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4" style:parent-style-name="Fonteparág.padrão" style:family="text">
      <style:text-properties fo:font-size="10pt" style:font-size-asian="10pt" style:font-size-complex="10pt"/>
    </style:style>
    <style:style style:name="P125" style:parent-style-name="NormalWeb" style:family="paragraph">
      <style:paragraph-properties fo:text-align="justify" fo:margin-bottom="0in" fo:background-color="#FFFFFF"/>
      <style:text-properties fo:font-size="10pt" style:font-size-asian="10pt" style:font-size-complex="10pt"/>
    </style:style>
    <style:style style:name="P126" style:parent-style-name="NormalWeb" style:family="paragraph">
      <style:paragraph-properties fo:text-align="justify" fo:margin-bottom="0in" fo:background-color="#FFFFFF"/>
    </style:style>
    <style:style style:name="T127" style:parent-style-name="Fonteparág.padrão" style:family="text">
      <style:text-properties fo:font-size="10pt" style:font-size-asian="10pt" style:font-size-complex="10pt"/>
    </style:style>
    <style:style style:name="T12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P131" style:parent-style-name="NormalWeb" style:family="paragraph">
      <style:paragraph-properties fo:text-align="justify" fo:margin-bottom="0in" fo:background-color="#FFFFFF"/>
      <style:text-properties fo:font-size="10pt" style:font-size-asian="10pt" style:font-size-complex="10pt"/>
    </style:style>
    <style:style style:name="P132" style:parent-style-name="NormalWeb" style:family="paragraph">
      <style:paragraph-properties fo:text-align="justify" fo:margin-bottom="0in" fo:background-color="#FFFFFF"/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T13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136" style:parent-style-name="Fonteparág.padrão" style:family="text">
      <style:text-properties fo:font-size="10pt" style:font-size-asian="10pt" style:font-size-complex="10pt"/>
    </style:style>
    <style:style style:name="P137" style:parent-style-name="NormalWeb" style:family="paragraph">
      <style:paragraph-properties fo:text-align="justify" fo:margin-bottom="0in" fo:background-color="#FFFFFF"/>
      <style:text-properties fo:font-size="10pt" style:font-size-asian="10pt" style:font-size-complex="10pt"/>
    </style:style>
    <style:style style:name="P138" style:parent-style-name="NormalWeb" style:family="paragraph">
      <style:paragraph-properties fo:text-align="justify" fo:margin-bottom="0in" fo:background-color="#FFFFFF"/>
    </style:style>
    <style:style style:name="T139" style:parent-style-name="Fonteparág.padrão" style:family="text">
      <style:text-properties fo:font-size="10pt" style:font-size-asian="10pt" style:font-size-complex="10pt"/>
    </style:style>
    <style:style style:name="T140" style:parent-style-name="Fonteparág.padrão" style:family="text">
      <style:text-properties fo:font-size="10pt" style:font-size-asian="10pt" style:font-size-complex="10pt"/>
    </style:style>
    <style:style style:name="T14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fo:font-size="10pt" style:font-size-asian="10pt" style:font-size-complex="10pt"/>
    </style:style>
    <style:style style:name="P143" style:parent-style-name="NormalWeb" style:family="paragraph">
      <style:paragraph-properties fo:text-align="justify" fo:margin-bottom="0in" fo:background-color="#FFFFFF"/>
      <style:text-properties fo:font-size="10pt" style:font-size-asian="10pt" style:font-size-complex="10pt"/>
    </style:style>
    <style:style style:name="P144" style:parent-style-name="NormalWeb" style:family="paragraph">
      <style:paragraph-properties fo:text-align="justify" fo:margin-bottom="0.1111in"/>
    </style:style>
    <style:style style:name="T145" style:parent-style-name="Fonteparág.padrão" style:family="text">
      <style:text-properties fo:font-size="10pt" style:font-size-asian="10pt" style:font-size-complex="10pt"/>
    </style:style>
    <style:style style:name="T146" style:parent-style-name="Fonteparág.padrão" style:family="text">
      <style:text-properties fo:font-size="10pt" style:font-size-asian="10pt" style:font-size-complex="10pt"/>
    </style:style>
    <style:style style:name="T147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Fonteparág.padrão" style:family="text">
      <style:text-properties fo:font-size="10pt" style:font-size-asian="10pt" style:font-size-complex="10pt"/>
    </style:style>
    <style:style style:name="P149" style:parent-style-name="Default" style:family="paragraph">
      <style:paragraph-properties fo:text-align="justify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P153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154" style:parent-style-name="Default" style:family="paragraph">
      <style:paragraph-properties fo:text-align="justify"/>
    </style:style>
    <style:style style:name="T155" style:parent-style-name="Fonteparág.padrão" style:family="text">
      <style:text-properties fo:font-size="10pt" style:font-size-asian="10pt" style:font-size-complex="10pt"/>
    </style:style>
    <style:style style:name="T156" style:parent-style-name="Fonteparág.padrão" style:family="text">
      <style:text-properties fo:font-size="10pt" style:font-size-asian="10pt" style:font-size-complex="10pt"/>
    </style:style>
    <style:style style:name="T157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158" style:parent-style-name="Fonteparág.padrão" style:family="text">
      <style:text-properties fo:font-weight="bold" style:font-weight-asian="bold" style:use-window-font-color="true" fo:font-size="10pt" style:font-size-asian="10pt" style:font-size-complex="10pt"/>
    </style:style>
    <style:style style:name="T159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T160" style:parent-style-name="Fonteparág.padrão" style:family="text">
      <style:text-properties style:font-weight-complex="bold" style:use-window-font-color="true" fo:font-size="10pt" style:font-size-asian="10pt" style:font-size-complex="10pt"/>
    </style:style>
    <style:style style:name="P161" style:parent-style-name="NormalWeb" style:family="paragraph">
      <style:paragraph-properties fo:text-align="justify" fo:margin-bottom="0in" fo:background-color="#FFFFFF"/>
      <style:text-properties fo:font-size="10pt" style:font-size-asian="10pt" style:font-size-complex="10pt"/>
    </style:style>
    <style:style style:name="P162" style:parent-style-name="NormalWeb" style:family="paragraph">
      <style:paragraph-properties fo:text-align="justify" fo:margin-bottom="0.1111in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fo:font-size="10pt" style:font-size-asian="10pt" style:font-size-complex="10pt"/>
    </style:style>
    <style:style style:name="P166" style:parent-style-name="NormalWeb" style:family="paragraph">
      <style:paragraph-properties fo:text-align="justify" fo:margin-bottom="0.1111in"/>
    </style:style>
    <style:style style:name="T167" style:parent-style-name="Fonteparág.padrão" style:family="text">
      <style:text-properties fo:font-size="10pt" style:font-size-asian="10pt" style:font-size-complex="10pt"/>
    </style:style>
    <style:style style:name="T168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P170" style:parent-style-name="Default" style:family="paragraph">
      <style:paragraph-properties fo:text-align="justify"/>
    </style:style>
    <style:style style:name="T171" style:parent-style-name="Fonteparág.padrão" style:family="text">
      <style:text-properties fo:font-size="10pt" style:font-size-asian="10pt" style:font-size-complex="10pt"/>
    </style:style>
    <style:style style:name="T172" style:parent-style-name="Fonteparág.padrão" style:family="text">
      <style:text-properties fo:font-size="10pt" style:font-size-asian="10pt" style:font-size-complex="10pt"/>
    </style:style>
    <style:style style:name="T17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GESTÃO AMBIENTAL NA HOTELARIA: UMA PROPOSTA DE EDUCAÇÃO AMBIENTAL PARA <text:s/>HOTÉIS DE MÉDIO E GRANDE PORTE EM PALMAS/TO</text:p>
      <text:p text:style-name="P5"/>
      <text:p text:style-name="P6"><text:span text:style-name="T7">Mary Lúcia Gomes Silveira de Senna</text:span><text:span text:style-name="T8"><text:s/>1</text:span><text:span text:style-name="T9">,<text:s/></text:span><text:span text:style-name="T10">Ana Julyah Gonçalves Valtuille</text:span><text:span text:style-name="T11"><text:s/>2</text:span></text:p>
      <text:p text:style-name="P12"/>
      <text:p text:style-name="P13"><text:span text:style-name="T14">1</text:span><text:span text:style-name="T15"><text:s/>Professora efetiva Pedagoga,<text:s/></text:span><text:span text:style-name="T16">Especialista em Turismo, Mestre em Ciências do Ambiente e Doutora em Ciências</text:span><text:span text:style-name="T17">- IFTO. e-mail: &lt;</text:span><text:span text:style-name="T18">marysenna@ifto.edu.br&gt;<text:s/></text:span></text:p>
      <text:p text:style-name="P19"><text:span text:style-name="T20">2</text:span><text:span text:style-name="T21">Estudante do Curso Superior de Tecnologia em Gestão de Turismo – IFTO. Bolsista do Pibic/IFTO. e-mail: &lt;</text:span><text:span text:style-name="T22"><text:s/>juhvaltuille757@gmail.com</text:span><text:span text:style-name="T23"><text:s/>&gt;</text:span></text:p>
      <text:p text:style-name="P24"><text:span text:style-name="T25">Resu</text:span><text:span text:style-name="T26">mo:</text:span><text:span text:style-name="T27"><text:s/></text:span><text:span text:style-name="T28">A capital Palmas concentra hoje um grande número de hotéis. Se por um lado aumenta a geração de renda e emprego, por outro gera também a preocupação em relação à geração de impactos ambientais na região. Desta forma, esse trabalho propôs por meio de<text:s/></text:span><text:span text:style-name="T29">ações de educação ambiental, capacitar os gestores hoteleiros sobre a ABNT NBR 1540, para que se torne uma hotelaria com selo sustentável. Ao longo do estudo realizado percebeu-se que não houve, a princípio, interesse por parte dos proprietários e gerentes</text:span><text:span text:style-name="T30"><text:s/>em realizar a ação educativa. Mas após mudar-se a estratégia por visitas in loco, os representantes hoteleiros visitados se mostraram interessados</text:span><text:span text:style-name="T31">.</text:span></text:p>
      <text:p text:style-name="P32"><text:span text:style-name="T33">Palavras–chave:<text:s/></text:span><text:span text:style-name="T34">Turismo, Sustentabilid</text:span><text:span text:style-name="T35">ade, Hotéis, ABNT NBR 15401</text:span><text:span text:style-name="T36">.</text:span></text:p>
      <text:p text:style-name="P37">1 INTRODUÇÃO</text:p>
      <text:p text:style-name="P38"><text:span text:style-name="T39">Vivemos em um mundo globalizado em que o consumo de bens está cada vez maior. A hotelaria vem consumindo grandes quantidades de energia, água e produtos não duráveis que, consequentemente, geram efluentes, resíduos</text:span><text:span text:style-name="T40"><text:s/>e emissões, tornando-se fonte de impactos ambientais (BERNADELLI JR<text:s/></text:span><text:span text:style-name="T41">ET AL</text:span><text:span text:style-name="T42">., 2014, p. 566).</text:span></text:p>
      <text:p text:style-name="P43"><text:span text:style-name="T44">A identificação destes impactos é importante à medida que uma vez diagnosticado a sua existência, é possível buscar ações para minimizá-lo posteriormente. Sant’Anna</text:span><text:span text:style-name="T45"><text:s/>e Zambonim (2002 apud BERNADELLI JR<text:s/></text:span><text:span text:style-name="T46">ET AL</text:span><text:span text:style-name="T47">., 2014, p. 566) afirmam que a maioria dos impactos ambientais associados ao setor hoteleiro pode ser minimizada por meio de medidas administrativas e gerenciais que sejam de forma preventiva e com o uso de tecnolo</text:span><text:span text:style-name="T48">gias limpas.</text:span></text:p>
      <text:p text:style-name="P49"><text:span text:style-name="T50">Segundo os dados de PAULA (2018, p. 13) o segmento hoteleiro da cidade de Palmas/TO tem crescido, principalmente quanto a estrutura e oferta de novas unidades habitacionais nos hotéis da Capital. Segundo a autora, os novos empreendimentos trouxeram um incremento de mais de 1000 leitos para a cidade, ou seja, um crescimento de 34,77%.</text:span></text:p>
      <text:p text:style-name="P51"><text:span text:style-name="T52"><text:tab/></text:span><text:span text:style-name="T53">A partir desta premissa, o presente estudo buscou<text:s/></text:span><text:span text:style-name="T54">capacitar os gestores da rede hoteleira de Palmas de modo a sensibilizá-los sobre a importância da preservação ambiental de acordo com a NBR 15.401, bem como, mostrou as principais vantagens e</text:span><text:span text:style-name="T55">conômicas para o estabelecimento hoteleiro ao aderir um modelo de empresa sustentável.</text:span></text:p>
      <text:p text:style-name="P56"><text:span text:style-name="T57">2<text:s/></text:span><text:span text:style-name="T58"><text:s/>METODOLOGIA</text:span></text:p>
      <text:p text:style-name="P59">A presente pesquisa caracteriza-se como tipologia exploratória por proporcionar maior<text:s/>familiaridade com um dado problema de forma a torná-lo mais explícito.<text:s/>Logo, em um primeiro momento foi feito um contato prévio com o<text:s/>órgão<text:s/>regulamentador<text:s/>do turismo local,<text:s/>a SEDEN –<text:s/><text:soft-page-break/>Secretaria Estadual de Desenvolvimento Econômico, Ciência, Tecnologia , Turismo e Cultura do Tocantins,<text:s/>para buscar apoio para a mobilização local dos representantes hoteleiros, bem como, termos o número e contato dos hotéis cadastrados no sistema.<text:s/></text:p>
      <text:p text:style-name="P60"><text:s/><text:s text:c="10"/>Iniciou-se então o contato com cada um dos gerentes hotéis oferecendo a capacitação gratuita aos mesmos com certificação pelo IFTO.<text:s/></text:p>
      <text:p text:style-name="P61"/>
      <text:p text:style-name="P62">3<text:s/>SUSTENTABILIDADE HOTELEIRA</text:p>
      <text:p text:style-name="P63">A OMT (2005, p. 1), define turismo sustentável define o<text:s/>turismo sustentável como um processo que atende às necessidades atuais dos turistas e das comunidades receptoras, sem comprometer a capacidade de atender as necessidades das gerações futuras ou seja atividade do turismo não poderia alheia aos princípios de<text:s/>desenvolvimento sustável tendo em vista que grande parte de suas atividades são realizadas através da utilização do meio ambiente sendo essencial que, além de atender demandas do público atual e possam também atender o público no futuro.<text:s/></text:p>
      <text:p text:style-name="P64"><text:span text:style-name="T65">Tendo em vista que o setor hoteleiro, que é um participante ativo neste processo,</text:span><text:span text:style-name="T66"><text:s/>é cada vez mais necessário incluir práticas destinadas a minimizar o impacto sobre os recursos naturais. (PERES JR. e REZENDE, 2011, p. 245)</text:span><text:span text:style-name="T67">.<text:s/></text:span><text:span text:style-name="T68">Pensando nisso, A NBR 15401 foi criada para o setor de turismo em novembro de 2006 e visa estabelecer<text:s/></text:span><text:span text:style-name="T69">requisitos para instalações de acomodação que permitam planejar e executar atividades de acordo com os princípios do turismo sustentável (ASSUNÇÃO, AMORIM e MONDO, 2013, p. 279).</text:span></text:p>
      <text:p text:style-name="P70"><text:span text:style-name="T71">E para que normas como estas sejam divulgadas é que entra em ação a Educação Ambiental. Segundo Ferreira<text:s/></text:span><text:span text:style-name="T72">et. al</text:span><text:span text:style-name="T73">. (2019 p. 202) a</text:span><text:span text:style-name="T74"><text:s/>Educação Ambiental é responsável por estimular a co</text:span><text:span text:style-name="T75">nscientização do indivíduo em relação aos problemas <text:s/>ambientais, <text:s/>e define <text:s/>como diretrizes <text:s/>para <text:s/>combatê-los, principalmente por meio da conservação das reservas naturais.<text:s/></text:span></text:p>
      <text:p text:style-name="P76">4 RESULTADOS E<text:s/>DISCUSSÕES</text:p>
      <text:p text:style-name="P77">A pesquisa teve início no segundo semestre de 2018 quando foram realizados estudos a respeito do tema e o que havia sido discutido sobre a temática. Foram encontrados alguns trabalhos específicos sobre a hotelaria de Palmas, como os de <text:s/>Paula (2018) e Barbosa e Santos (2018). Especialmente este último trabalho serviu como base para esta presente pesquisa, pois tornou-se uma sequência do mesmo, por perceber-se na época que havia lacunas a serem trabalhados no que se refere a gestão sustentável.</text:p>
      <text:p text:style-name="P78"><text:span text:style-name="T79">No final do ano de 2018 foi realizado contato co</text:span><text:span text:style-name="T80">m a<text:s/></text:span><text:span text:style-name="T81">SEDEN que disponibilizou<text:s/></text:span><text:span text:style-name="T82">uma relação com contatos telefônicos e por e-mails dos hotéis cadastrados. Se comparados aos resultados encontrados por Paula (2018, p. 24), percebeu-se que houve um crescimento na oferta dos hotéis na capital. Este número aume</text:span><text:span text:style-name="T83">ntou para 49 estabelecimentos cadastrados no Cadastur, segundo dados<text:s/></text:span><text:soft-page-break/><text:span text:style-name="T84">disponibilizados pela SEDEN.</text:span><text:span text:style-name="T85"><text:s/></text:span></text:p>
      <text:p text:style-name="P86"><text:span text:style-name="T87">De posse destes contatos inicio</text:span><text:span text:style-name="T88">u-se o chamamento para a capacitação. Acredita-se que seria um momento mais enriquecedor se houvesse o compartilhamento <text:s/>de ideias e soluções para todos os envolvidos no trade hoteleiro. Por esta razão, optou-se em fornecer três dias de capacitação com dur</text:span><text:span text:style-name="T89">ação de 4 horas no total, podendo o gestor do hotel escolher o dia e hora que melhor se adequasse a sua realidade. Vale destacar que em todos os dias era disponibilizado em turnos distintos para que pudesse atender a todos os públicos distintos. Foi criada</text:span><text:span text:style-name="T90"><text:s/>uma arte para a primeira chamada do evento, tendo como objetivo<text:s/></text:span><text:span text:style-name="T91">despertar o interesse e curiosidade <text:s/>de que seria oferecido</text:span><text:span text:style-name="T92">.<text:s/></text:span></text:p>
      <text:p text:style-name="P93">Após ação foram confirmadas as presenças de dezoito representantes da rede hoteleira de seis hotéis diferentes. Este número, apesar de<text:s/>não ser considerado satisfatório para o total de hotéis encontrados em Palmas, optou-se em manter o evento por considerar que atingiria-se o público interessado, podendo após isso realizar capacitações in loco.<text:s/></text:p>
      <text:p text:style-name="P94">No entanto, na data<text:s/>marcada para a capacitação não houve o comparecimento dos mesmos. Não vieram nenhum dos hotéis já confirmados. Isto corrobora com outra ação ambiental realizada para público diferente, mas também ligado a turismo em que não houve o comparecimento expressivo dos participantes (SENNA, DUTRA E MESSETTI, 2015, p. 78). Isto levou a equipe organizadora a mudar a estratégia de ação. Foi decidido então que seria modificado o plano de trabalho, de modo agora a agendar um horário com cada hotel e fazer a visita in loco. Nesta nova configuração não foi com o nível de detalhamento que o curso de 4 horas seria, pois teríamos mais tempo para debater e propor ações mais eficazes. Mas, em virtude de sua realizar ser no ambiente de trabalho.</text:p>
      <text:p text:style-name="P95"><text:span text:style-name="T96">A duração média de cada visita foi de 30 minutos. Ao todo foram visitados 30 estabelecimentos do setor de hospedagem (62% da amostra total). Em sua maioria fomos recebidos pelo geren</text:span><text:span text:style-name="T97">te ou proprietário, e em alguns casos pelos dois profissionais simultaneamente. Em todos houve boa receptividade, mas em alguns hotéis (10%) não foi possível realizar a capacitação diretamente com estes profissionais, sendo realizada capacitação com o func</text:span><text:span text:style-name="T98">ionário da recepção e estando este comprometido em repassar as informações para os gestores.<text:s/></text:span></text:p>
      <text:p text:style-name="P99">5 CONSIDERAÇÕES FINAIS</text:p>
      <text:p text:style-name="P100">Não se pode negar que a principal dificuldade em executar a ação de educação ambiental foi a falta de interesse do público alvo. Acredita-se que esta falta de interesse possa estar ligada à não importância dada aos assuntos relativos à conservação ambiental, mesmo atrelando isto à economia de gastos, sejam energéticos ou de desperdício, ou ainda ao aumento no número de hóspedes que busquem hospedar-se em locais que tenha esta preocupação em preservar o meio ambiente.<text:s/>Mas ao mesmo tempo percebeu-se que, apesar da mudança na estratégia inicial, os resultados tiveram um saldo positivo. A ida até os locais visitados proporcionou uma vivência e entendimento dos desafios enfrentados e que tipo<text:s/><text:soft-page-break/>de adaptações <text:s/>está sendo tomadas por eles.</text:p>
      <text:p text:style-name="P101"/>
      <text:p text:style-name="P102">Referências Bibliográficas</text:p>
      <text:p text:style-name="P103"><text:span text:style-name="T104">ABNT - Associação Brasileira de Normas Técnicas. (2004).<text:s/></text:span><text:span text:style-name="T105">NBR ISO 14001:2004-Sistema de gestão ambiental</text:span><text:span text:style-name="T106"><text:s/>–Requisitos com diretrizes para uso.<text:s/></text:span><text:span text:style-name="T107">São Paulo: 2004.</text:span></text:p>
      <text:p text:style-name="P108"/>
      <text:p text:style-name="P109"><text:span text:style-name="T110">ABNT. NBR 15401:<text:s/></text:span><text:span text:style-name="T111">Meios de hospedagem - Sistema de gestão da sustentabilidade<text:s/></text:span><text:span text:style-name="T112">- Requisitos Parceria ABNT e Ministério do Turismo - Normas para o desenvolvimento do Turismo no Brasil. p. 1–22, 2006.<text:s/></text:span></text:p>
      <text:p text:style-name="P113"><text:span text:style-name="T114">ASSUNÇÃO, R.; AMORIM, T.; MONDO, T. S. S</text:span><text:span text:style-name="T115">ustentabilidade Em Meios De Hospedagem: Estudo De Caso Em Meio De Hospedagem De Garopaba.<text:s/></text:span><text:span text:style-name="T116">2</text:span><text:span text:style-name="T117">o</text:span><text:span text:style-name="T118"><text:s/>Simpósio de Integração Científica e Tecnológica do Sul Catarinense – SICT-Su</text:span><text:span text:style-name="T119">, n. 2010, p. 278–289, 2013.<text:s/></text:span></text:p>
      <text:p text:style-name="P120"><text:span text:style-name="T121">BARBOSA, S. SILVA, T. ANÁLISE DE IMPACTOS AMBIENTAIS NOS<text:s/></text:span><text:span text:style-name="T122">EQUIPAMENTOS HOTELEIROS: Um estudo de caso em hotéis de pequeno e médio porte em Palmas – Tocantins.</text:span><text:span text:style-name="T123"><text:s/>TCC.<text:s/></text:span><text:span text:style-name="T124">Graduação em Tecnologia em Gestão de Turismo, 2018</text:span></text:p>
      <text:p text:style-name="P125"> </text:p>
      <text:p text:style-name="P126"><text:span text:style-name="T127">BERNADELLI, J.M. J., et al., 2014.<text:s/></text:span><text:span text:style-name="T128">Sistemas de Gestão Ambiental na Operação dos Empreendimentos H</text:span><text:span text:style-name="T129">oteleiros</text:span><text:span text:style-name="T130">. Revista Rosa dos Ventos , v.6 n.4 , pp. 564-582, out - dez, 2014. Disponível em: http://www.redalyc.org/articulo.oa?id=473547042006. Acesso em:29 Agosto 2017.</text:span></text:p>
      <text:p text:style-name="P131"/>
      <text:p text:style-name="P132"><text:span text:style-name="T133">FERREIRA, L.C.; MARTINS, L.C.G.F.; PEREIRA, S.C.M; RAGGI, D.G.; SILVA, J.G.F. Educação Ambiental e Sustentabilidade na prática escolar.<text:s/></text:span><text:span text:style-name="T134">Revista Brasileira de Educação Ambiental,</text:span><text:span text:style-name="T135"><text:s/>São<text:s/></text:span><text:span text:style-name="T136">Paulo, ano 2019, v. 14, n. 2, 201-214, 2019. Disponível em: https://periodicos.unifesp.br/index.php/revbea/article/view/2678/1639. Acesso em: 30 ago. 2019.</text:span></text:p>
      <text:p text:style-name="P137"/>
      <text:p text:style-name="P138"><text:span text:style-name="T139">GRAEL, P</text:span><text:span text:style-name="T140">.F.F.; OLIVEIRA, O.J. Sistemas certificáveis de gestão ambiental e da qualidade: práticas para integração em empresas do setor moveleiro.</text:span><text:span text:style-name="T141"><text:s/>Produção</text:span><text:span text:style-name="T142">,  São Paulo ,  v. 20, n. 1, p. 30-41,  Mar.  2010.</text:span></text:p>
      <text:p text:style-name="P143"/>
      <text:p text:style-name="P144"><text:span text:style-name="T145">LADWIG, N. I. O Sistema de Informação Geográfica para o p</text:span><text:span text:style-name="T146">lanejamento e a gestão sustentável do turismo.<text:s/></text:span><text:span text:style-name="T147">Revista Gestão &amp; Sustentabilidade Ambiental</text:span><text:span text:style-name="T148">, v. 1, n. 1, p. 19, 2012.<text:s/></text:span></text:p>
      <text:p text:style-name="P149"><text:span text:style-name="T150">OLIVEIRA, T.P.P, SARAIVA, P.M. <text:s/>A Influência do Marketing Digital no Perfil de Consumo da Geração Y.</text:span><text:span text:style-name="T151"><text:s/>Revista Multidisciplinar e de Psicologia.<text:s/></text:span><text:span text:style-name="T152"><text:s/>v.13, n. 44, p. 589-600, 2019.<text:s/></text:span></text:p>
      <text:p text:style-name="P153"/>
      <text:p text:style-name="P154"><text:span text:style-name="T155">PAULA,<text:s/></text:span><text:span text:style-name="T156">K.M.R. I</text:span><text:span text:style-name="T157">novação e competitividade na hotelaria: um estudo multicasos no setor hoteleiro de Palmas-TO.</text:span><text:span text:style-name="T158"><text:s/>TCC.<text:s/></text:span><text:span text:style-name="T159">Trabalho de Conclusão de Curso. Curso Superior de Tecnologia em Gestão de Turismo. Instituto Federal de Educação, Ciência e Tecnologia do Tocantins,<text:s/></text:span><text:span text:style-name="T160">2018.</text:span></text:p>
      <text:p text:style-name="P161"/>
      <text:p text:style-name="P162"><text:span text:style-name="T163">PERES JR., M. R.; REZENDE, D. C. Gestão da sustentabilidade no segmento hoteleiro : estudo dos meios de hospedagem de Monte Verde , MG.<text:s/></text:span><text:span text:style-name="T164">Caderno Virtual de Turismo</text:span><text:span text:style-name="T165">, v. 11, p. 234–252, 2011.<text:s/></text:span></text:p>
      <text:p text:style-name="P166"><text:span text:style-name="T167">REZENDE, C. F. Rezende, D.C. Impactos do Turismo: Uma Análise Sob a Ótica da População Receptora.<text:s/></text:span><text:span text:style-name="T168">ANPAD</text:span><text:span text:style-name="T169">, 2015.<text:s/></text:span></text:p>
      <text:p text:style-name="P170"><text:span text:style-name="T171">SENNA, M.L.G.S., DUTRA, V.C., MESSETTI, P.H.S. Capacitando em t</text:span><text:span text:style-name="T172">urismo para o bem receber: <text:s/>plano de desenvolvimento da APL de turismo do Jalapão – Mateiros/TO.</text:span><text:span text:style-name="T173"><text:s/>DESAFIOS</text:span><text:span text:style-name="T174">: Revista Interdisciplinar da Universidade Federal do Tocantins – V. 1 – n. 02. p. 70-82, jan/jun. 201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roid Sans Fallback" svg:font-family="Droid Sans Fallback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FreeSans" svg:font-family="FreeSan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Droid Sans Fallbac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text-align="justify" fo:margin-bottom="0.0833in"/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language-asian="zh" style:country-asian="CN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mbria" style:font-name-asian="Droid Sans Fallback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color="#00000A" style:font-size-complex="12pt" style:language-asian="pt" style:country-asian="BR" fo:hyphenate="false"/>
    </style:style>
    <style:style style:name="Heading" style:display-name="Heading" style:family="paragraph" style:parent-style-name="Standard">
      <style:paragraph-properties fo:text-align="center" fo:margin-top="0.0833in"/>
      <style:text-properties fo:font-weight="bold" style:font-weight-asian="bold" fo:font-style="italic" style:font-style-asian="italic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>
      <style:text-properties style:font-name-complex="Free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Corpodotexto" style:display-name="Corpo do texto" style:family="paragraph" style:parent-style-name="Standard">
      <style:paragraph-properties fo:margin-bottom="0.0972in" fo:line-height="120%"/>
      <style:text-properties fo:hyphenate="false"/>
    </style:style>
    <style:style style:name="NormalWeb" style:display-name="Normal (Web)" style:family="paragraph" style:parent-style-name="Standard">
      <style:paragraph-properties fo:margin-bottom="0.1944in"/>
      <style:text-properties style:font-name="Times New Roman" style:font-name-complex="Times New Roman" fo:color="#000000" fo:font-size="12pt" style:font-size-asian="12pt" fo:hyphenate="false"/>
    </style:style>
    <style:style style:name="Textodecomentário" style:display-name="Texto de comentário" style:family="paragraph" style:parent-style-name="Standard">
      <style:text-properties style:font-size-complex="10pt" fo:hyphenate="false"/>
    </style:style>
    <style:style style:name="Bibliografia" style:display-name="Bibliografia" style:family="paragraph" style:parent-style-name="Standard" style:next-style-name="Standard"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margin-top="0.0833in" fo:margin-bottom="0.0833in" fo:line-height="200%" fo:margin-left="0.1965in">
        <style:tab-stops/>
      </style:paragraph-properties>
      <style:text-properties style:font-name="Times New Roman" style:font-name-complex="Times New Roman" fo:font-size="11pt" style:font-size-asian="11pt" style:font-size-complex="10pt" fo:language="en" fo:country="US" style:language-asian="ar" style:country-asian="SA" fo:hyphenate="false"/>
    </style:style>
    <style:style style:name="Recuodecorpodetexto3" style:display-name="Recuo de corpo de texto 3" style:family="paragraph" style:parent-style-name="Standard">
      <style:paragraph-properties fo:text-align="justify" fo:margin-top="0.0833in" fo:margin-bottom="0.0833in" fo:margin-left="0.1965in">
        <style:tab-stops/>
      </style:paragraph-properties>
      <style:text-properties style:font-name="Times New Roman" style:font-name-complex="Times New Roman" fo:font-size="8pt" style:font-size-asian="8pt" style:font-size-complex="8pt" fo:language="en" fo:country="US" style:language-asian="ar" style:country-asian="SA" fo:hyphenate="false"/>
    </style:style>
    <style:style style:name="Author" style:display-name="Author" style:family="paragraph" style:parent-style-name="Standard">
      <style:paragraph-properties fo:text-align="center" fo:margin-top="0.1666in">
        <style:tab-stops>
          <style:tab-stop style:type="left" style:position="0.5in"/>
        </style:tab-stops>
      </style:paragraph-properties>
      <style:text-properties style:font-name="Times" style:font-name-asian="Times" style:font-name-complex="Times" fo:font-weight="bold" style:font-weight-asian="bold" fo:font-size="12pt" style:font-size-asian="12pt" fo:language="en" fo:country="US" fo:hyphenate="false"/>
    </style:style>
    <style:style style:name="Abstract" style:display-name="Abstract" style:family="paragraph" style:parent-style-name="Standard">
      <style:paragraph-properties fo:text-align="justify" fo:margin-top="0.0833in" fo:margin-bottom="0.0833in" fo:margin-left="0.3152in" fo:margin-right="0.3152in">
        <style:tab-stops>
          <style:tab-stop style:type="left" style:position="0.5in"/>
        </style:tab-stops>
      </style:paragraph-properties>
      <style:text-properties style:font-name="Times" style:font-name-asian="Times" style:font-name-complex="Times" fo:font-style="italic" style:font-style-asian="italic" fo:font-size="12pt" style:font-size-asian="12pt" fo:hyphenate="false"/>
    </style:style>
    <style:style style:name="Figure" style:display-name="Figure" style:family="paragraph" style:parent-style-name="Standard">
      <style:paragraph-properties fo:text-align="center" fo:margin-top="0.0833in">
        <style:tab-stops>
          <style:tab-stop style:type="left" style:position="0.5in"/>
        </style:tab-stops>
      </style:paragraph-properties>
      <style:text-properties style:font-name="Times" style:font-name-asian="Times" style:font-name-complex="Times" fo:font-size="12pt" style:font-size-asian="12pt" style:font-size-complex="10pt" fo:language="en" fo:country="U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Calibri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zh" style:country-asian="CN"/>
    </style:style>
    <style:style style:name="TítuloChar" style:display-name="Título Char" style:family="text" style:parent-style-name="Fonteparág.padrão">
      <style:text-properties style:font-name="Arial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pt" style:country-asian="BR"/>
    </style:style>
    <style:style style:name="TextodecomentárioChar" style:display-name="Texto de comentári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ecuodecorpodetexto2Char" style:display-name="Recuo de corpo de texto 2 Char" style:family="text" style:parent-style-name="Fonteparág.padrão">
      <style:text-properties style:font-name="Times New Roman" style:font-name-asian="Times New Roman" style:font-name-complex="Times New Roman" style:font-size-complex="10pt" fo:language="en" fo:country="US" style:language-asian="ar" style:country-asian="SA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fo:language="en" fo:country="US" style:language-asian="ar" style:country-asian="SA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2pt" style:language-asian="pt" style:country-asian="BR"/>
    </style:style>
    <style:style style:name="RodapéChar" style:display-name="Rodapé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2pt" style:language-asian="pt" style:country-asian="BR"/>
    </style:style>
    <style:style style:name="WW8Num1z5" style:display-name="WW8Num1z5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ção" style:display-name="Menção" style:family="text" style:parent-style-name="Fonteparág.padrão">
      <style:text-properties fo:color="#2B579A" fo:background-color="#E6E6E6"/>
    </style:style>
    <style:style style:name="Título2Char" style:display-name="Título 2 Char" style:family="text" style:parent-style-name="Fonteparág.padrão">
      <style:text-properties style:font-name="Cambria" style:font-name-asian="Droid Sans Fallback" style:font-name-complex="Times New Roman" fo:color="#365F91" fo:font-size="13pt" style:font-size-asian="13pt" style:font-size-complex="13pt" style:language-asian="pt" style:country-asian="BR"/>
    </style:style>
    <style:style style:name="apple-converted-space" style:display-name="apple-converted-space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style:text-autospace="none" style:vertical-align="auto" fo:line-height="0.1631in" fo:margin-left="0.052in">
        <style:tab-stops/>
      </style:paragraph-properties>
      <style:text-properties style:font-name-asian="Calibri" style:font-name-complex="Calibri" style:letter-kerning="false" fo:font-size="11pt" style:font-size-asian="11pt" fo:language="pt" fo:country="PT" style:language-asian="pt" style:country-asian="PT" style:language-complex="pt" style:country-complex="PT" fo:hyphenate="true"/>
    </style:style>
    <style:style style:name="Fonteparág.padrão1" style:display-name="Fonte parág. padrão1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fo:color="#000000" style:letter-kerning="false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36in"/>
      </style:header-style>
      <style:footer-style>
        <style:header-footer-properties style:dynamic-spacing="true" fo:min-height="0.2048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27in"/>
          <style:tab-stop style:type="left" style:position="4.3125in"/>
          <style:tab-stop style:type="right" style:position="5.9055in"/>
        </style:tab-stops>
      </style:paragraph-properties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Figura1" text:anchor-type="paragraph" svg:x="0in" svg:y="0in" svg:width="2in" svg:height="0.8901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/>
        <text:p text:style-name="P4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retoria Pesquisa</meta:initial-creator>
    <dc:creator>Mary</dc:creator>
    <meta:creation-date>2019-09-24T19:13:00Z</meta:creation-date>
    <dc:date>2019-09-25T17:45:00Z</dc:date>
    <meta:template xlink:href="Normal" xlink:type="simple"/>
    <meta:editing-cycles>13</meta:editing-cycles>
    <meta:editing-duration>PT39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3" meta:word-count="1810" meta:character-count="11564" meta:row-count="81" meta:non-whitespace-character-count="9777"/>
  </office:meta>
</office:document-meta>
</file>